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79634077.06" table:style-name="ce7">
            <text:p>179.634.077,06</text:p>
          </table:table-cell>
          <table:table-cell office:value-type="float" office:value="303055961.14999998" table:style-name="ce7">
            <text:p>303.055.961,15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2487131.690000001" table:style-name="ce7">
            <text:p>22.487.131,69</text:p>
          </table:table-cell>
          <table:table-cell office:value-type="float" office:value="12487196.939999999" table:style-name="ce7">
            <text:p>12.487.196,9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160691837.81999999" table:style-name="ce9">
            <text:p>160.691.837,82</text:p>
          </table:table-cell>
          <table:table-cell office:value-type="float" office:value="282935287.58999997" table:style-name="ce9">
            <text:p>282.935.287,59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8942239.239999998" table:style-name="ce12">
            <text:p>18.942.239,24</text:p>
          </table:table-cell>
          <table:table-cell office:value-type="float" office:value="20120673.559999999" table:style-name="ce12">
            <text:p>20.120.673,56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2487131.690000001" table:style-name="ce18">
            <text:p>22.487.131,69</text:p>
          </table:table-cell>
          <table:table-cell office:value-type="float" office:value="12487196.939999999" table:style-name="ce18">
            <text:p>12.487.196,9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651273693.0700002" table:style-name="ce7">
            <text:p>2.651.273.693,07</text:p>
          </table:table-cell>
          <table:table-cell office:value-type="float" office:value="2519599317.8200002" table:style-name="ce7">
            <text:p>2.519.599.317,82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51273693.0700002" table:style-name="ce9">
            <text:p>2.651.273.693,07</text:p>
          </table:table-cell>
          <table:table-cell office:value-type="float" office:value="2519599317.8200002" table:style-name="ce9">
            <text:p>2.519.599.317,82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51273693.0700002" table:style-name="ce12">
            <text:p>2.651.273.693,07</text:p>
          </table:table-cell>
          <table:table-cell office:value-type="float" office:value="2519599317.8200002" table:style-name="ce12">
            <text:p>2.519.599.317,82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2487131.690000001" table:style-name="ce7">
            <text:p>22.487.131,69</text:p>
          </table:table-cell>
          <table:table-cell office:value-type="float" office:value="12487196.939999999" table:style-name="ce7">
            <text:p>12.487.196,94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808420638.4400001" table:style-name="ce7">
            <text:p>2.808.420.638,44</text:p>
          </table:table-cell>
          <table:table-cell office:value-type="float" office:value="2810168082.0300002" table:style-name="ce7">
            <text:p>2.810.168.082,0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808420638.4400001" table:style-name="ce12">
            <text:p>2.808.420.638,44</text:p>
          </table:table-cell>
          <table:table-cell office:value-type="float" office:value="2810168082.0300002" table:style-name="ce12">
            <text:p>2.810.168.082,0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2830907770.1300001" table:style-name="ce7">
            <text:p>2.830.907.770,13</text:p>
          </table:table-cell>
          <table:table-cell office:value-type="float" office:value="2822655278.9699998" table:style-name="ce7">
            <text:p>2.822.655.278,97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2830907770.1300001" table:style-name="ce7">
            <text:p>2.830.907.770,13</text:p>
          </table:table-cell>
          <table:table-cell office:value-type="float" office:value="2822655278.9699998" table:style-name="ce7">
            <text:p>2.822.655.278,97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69810607.44999999" table:style-name="ce25">
            <text:p>169.810.607,45</text:p>
          </table:table-cell>
          <table:table-cell office:value-type="float" office:value="293524198.22000003" table:style-name="ce25">
            <text:p>293.524.198,22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84660634.06999999" table:style-name="ce25">
            <text:p>184.660.634,07</text:p>
          </table:table-cell>
          <table:table-cell office:value-type="float" office:value="209999179.56" table:style-name="ce25">
            <text:p>209.999.179,56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661097162.6799998" table:style-name="ce25">
            <text:p>2.661.097.162,68</text:p>
          </table:table-cell>
          <table:table-cell office:value-type="float" office:value="2529131080.75" table:style-name="ce25">
            <text:p>2.529.131.080,75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8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646247136.0599999" table:style-name="ce7">
            <text:p>2.646.247.136,06</text:p>
          </table:table-cell>
          <table:table-cell office:value-type="float" office:value="2612656099.4099998" table:style-name="ce7">
            <text:p>2.612.656.099,41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9">
            <text:p>175.315.565,58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1803421190.0599999" table:style-name="ce31">
            <text:p>1.803.421.190,06</text:p>
          </table:table-cell>
          <table:table-cell office:value-type="float" office:value="3089661255.4499998" table:style-name="ce12">
            <text:p>3.089.661.255,4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205108359.68000001" table:style-name="ce7">
            <text:p>205.108.359,68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3">
            <text:p><text:span text:style-name="T7">TOTAL</text:span></text:p>
          </table:table-cell>
          <table:table-cell office:value-type="float" office:value="1803421190.0599999" table:style-name="ce34">
            <text:p>1.803.421.190,06</text:p>
          </table:table-cell>
          <table:table-cell office:value-type="float" office:value="3089661255.4499998" table:style-name="ce7">
            <text:p>3.089.661.255,45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5">
            <text:p><text:span text:style-name="T5">ORDINÁRIA</text:span></text:p>
          </table:table-cell>
          <table:table-cell office:value-type="float" office:value="-90784617.75" table:style-name="ce36">
            <text:p>(90.784.617,75)</text:p>
          </table:table-cell>
          <table:table-cell office:value-type="float" office:value="-798719.93" table:style-name="ce36">
            <text:p>(798.719,93)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5">VINCULADA</text:span></text:p>
          </table:table-cell>
          <table:table-cell office:value-type="float" office:value="75934591.129999995" table:style-name="ce12">
            <text:p>75.934.591,13</text:p>
          </table:table-cell>
          <table:table-cell office:value-type="float" office:value="84323738.590000004" table:style-name="ce12">
            <text:p>84.323.738,5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75934591.129999995" table:style-name="ce12">
            <text:p>75.934.591,13</text:p>
          </table:table-cell>
          <table:table-cell office:value-type="float" office:value="84323738.590000004" table:style-name="ce12">
            <text:p>84.323.738,59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14850026.619999999" table:style-name="ce39">
            <text:p>(14.850.026,62)</text:p>
          </table:table-cell>
          <table:table-cell office:value-type="float" office:value="83525018.659999996" table:style-name="ce7">
            <text:p>83.525.018,66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3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3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3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3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Paulo Cesar Martins</meta:initial-creator>
    <dc:creator>SP-REGULA12</dc:creator>
    <meta:creation-date>2024-01-30T14:31:02Z</meta:creation-date>
    <dc:date>2024-01-30T14:31:35Z</dc:date>
    <meta:user-defined meta:name="Created" meta:value-type="date">2024-01-22T00:00:00Z</meta:user-defined>
    <meta:user-defined meta:name="Creator">PDFium</meta:user-defined>
    <meta:user-defined meta:name="Producer">PDFium</meta:user-defined>
    <meta:user-defined meta:name="LastSaved" meta:value-type="date">2024-01-22T00:00:00Z</meta:user-defined>
  </office:meta>
</office:document-meta>
</file>